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Liberation Serif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paragraph-rsid="001462b2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officeooo:rsid="000f1f14" officeooo:paragraph-rsid="000f1f14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2pt" fo:font-weight="bold" officeooo:rsid="0012e5e4" officeooo:paragraph-rsid="0012e5e4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mbria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000000" loext:opacity="100%" style:font-name="Liberation Serif" fo:font-size="12pt" fo:font-weight="bold" officeooo:rsid="0012e5e4" officeooo:paragraph-rsid="0012e5e4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f1f14" style:font-name-asian="Times New Roman" style:font-name-complex="Times New Roman"/>
    </style:style>
    <style:style style:name="T3" style:family="text">
      <style:text-properties officeooo:rsid="00127c65" style:font-name-asian="Times New Roman" style:font-name-complex="Times New Roman"/>
    </style:style>
    <style:style style:name="T4" style:family="text">
      <style:text-properties officeooo:rsid="00132db6" style:font-name-asian="Times New Roman" style:font-name-complex="Times New Roman"/>
    </style:style>
    <style:style style:name="T5" style:family="text">
      <style:text-properties officeooo:rsid="001462b2" style:font-name-asian="Times New Roman" style:font-name-complex="Times New Roman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weight="bold" officeooo:rsid="0013c74d" style:font-name-asian="Times New Roman" style:font-weight-asian="bold" style:font-name-complex="Times New Roman"/>
    </style:style>
    <style:style style:name="T8" style:family="text">
      <style:text-properties officeooo:rsid="00132db6"/>
    </style:style>
    <style:style style:name="T9" style:family="text">
      <style:text-properties officeooo:rsid="001462b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62b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oorbeeld verwijsbrief</text:p>
      <text:p text:style-name="P7"/>
      <text:p text:style-name="P4">Praktijkgegeven<text:span text:style-name="T9">s</text:span> <text:span text:style-name="T10">huisarts</text:span>/ <text:span text:style-name="T11">erkende verwijzer</text:span> <text:span text:style-name="T8">(stempel)</text:span>+AGB code:</text:p>
      <text:p text:style-name="P2"/>
      <text:p text:style-name="P2"/>
      <text:p text:style-name="P2"/>
      <text:p text:style-name="P2">Patiëntgegevens <text:span text:style-name="T9">(ANW)</text:span>:</text:p>
      <text:p text:style-name="P2"/>
      <text:p text:style-name="P2"><text:bookmark text:name="_GoBack"/></text:p>
      <text:p text:style-name="P2">Datum:</text:p>
      <text:p text:style-name="P8"/>
      <text:p text:style-name="P6"><text:span text:style-name="T1">Hierbij verwijs ik bovenstaande patiënt/patiënte naar </text:span><text:span text:style-name="T3">CW Ting (</text:span><text:span text:style-name="T2">Praktijk Aegens zorg</text:span><text:span text:style-name="T3">)</text:span><text:span text:style-name="T2"> v</text:span><text:span text:style-name="T1">oor behandeling vanuit de Generalistische Basis GGZ*/ </text:span><text:span text:style-name="T2">Specialistische GGZ*.</text:span><text:span text:style-name="T1"> Ik verwijs daarbij op grond van </text:span><text:span text:style-name="T5">(</text:span><text:span text:style-name="T1">het vermoeden van) de volgende </text:span><text:span text:style-name="T6">DSM </text:span><text:span text:style-name="T7">5</text:span><text:span text:style-name="T1"> stoornis(sen):</text:span></text:p>
      <text:p text:style-name="P2"/>
      <text:p text:style-name="P6"><text:span text:style-name="T2">O </text:span><text:span text:style-name="T1">Aandachtstekort/concentratie</text:span><text:span text:style-name="T5">problematiek</text:span></text:p>
      <text:p text:style-name="P2">O Alcohol/ander middelenmisbruik</text:p>
      <text:p text:style-name="P2">O Angst/PTSS</text:p>
      <text:p text:style-name="P2">O Dwang</text:p>
      <text:p text:style-name="P6"><text:span text:style-name="T1">O Depressie/ </text:span><text:span text:style-name="T2">stemmingsstoornis</text:span></text:p>
      <text:p text:style-name="P2">O Impulsbeheersing</text:p>
      <text:p text:style-name="P2">O Persoonlijkheidsstoornis</text:p>
      <text:p text:style-name="P2">O Pervasieve ontwikkelingsstoornis</text:p>
      <text:p text:style-name="P5">O Psychotische stoornis <text:span text:style-name="T9">(stabiel)</text:span></text:p>
      <text:p text:style-name="P2">O </text:p>
      <text:p text:style-name="P2">O anders….</text:p>
      <text:p text:style-name="P6"/>
      <text:p text:style-name="P2">Eventuele aanvullende mededelingen:</text:p>
      <text:p text:style-name="P3"/>
      <text:p text:style-name="P3"/>
      <text:p text:style-name="P3"/>
      <text:p text:style-name="P2"/>
      <text:p text:style-name="P2">Handtekening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* </text:span><text:span text:style-name="T4">s.v.p. </text:span><text:span text:style-name="T2">doorhalen indien niet van toepassing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nl" fo:country="N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nl" fo:country="N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anda Schilt</meta:initial-creator>
    <meta:editing-cycles>14</meta:editing-cycles>
    <meta:creation-date>2014-09-01T10:04:00</meta:creation-date>
    <dc:date>2026-02-03T20:17:52.658000000</dc:date>
    <meta:editing-duration>PT33M48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82" meta:character-count="698" meta:non-whitespace-character-count="6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